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2pt"/>
    </style:style>
    <style:style style:name="T1" style:family="text">
      <style:text-properties fo:color="#000000" fo:font-size="12pt"/>
    </style:style>
    <style:style style:name="T2" style:family="text">
      <style:text-properties fo:color="#000000" style:font-name="Calibri" fo:font-size="12pt"/>
    </style:style>
    <style:style style:name="T3" style:family="text">
      <style:text-properties fo:color="#000000" style:font-name="Calibri" fo:font-size="10pt"/>
    </style:style>
    <style:style style:name="T4" style:family="text">
      <style:text-properties style:font-name="Calibri"/>
    </style:style>
    <style:style style:name="T5" style:family="text">
      <style:text-properties style:font-name="Calibri" fo:font-size="1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Emphasis"><text:span text:style-name="T3">Bonjour cher monsieur, </text:span></text:span></text:p>
      <text:p text:style-name="Text_20_body"><text:span text:style-name="Emphasis"><text:span text:style-name="T5">Merci beaucoup d'être venu. </text:span></text:span></text:p>
      <text:p text:style-name="Text_20_body"><text:span text:style-name="Emphasis"><text:span text:style-name="T5">Les casques de réalité virtuelle nous ont surpris. </text:span></text:span></text:p>
      <text:p text:style-name="Text_20_body"><text:span text:style-name="Emphasis"><text:span text:style-name="T5">Nous étions étonnés car on était en immersion dans l'ISS. </text:span></text:span></text:p>
      <text:p text:style-name="Text_20_body"><text:span text:style-name="Emphasis"><text:span text:style-name="T5">C'était bien, enrichissant et très réjouissant. </text:span></text:span></text:p>
      <text:p text:style-name="Text_20_body"><text:span text:style-name="Emphasis"><text:span text:style-name="T5">A bientôt, nous espérons vous revoir très prochainement. </text:span></text:span></text:p>
      <text:p text:style-name="Text_20_body"><text:span text:style-name="Emphasis"><text:span text:style-name="T5">Cordialement, </text:span></text:span></text:p>
      <text:p text:style-name="Text_20_body"><text:span text:style-name="Emphasis"><text:span text:style-name="T5">La classe de CM1-CM2</text:span></text:span></text:p>
      <text:p text:style-name="Text_20_body"><text:span text:style-name="Emphasis"><text:span text:style-name="T5"/></text:span></text:p>
      <text:p text:style-name="Text_20_body"><text:span text:style-name="T1">Bonjour à tous,<text:line-break/>Merci beaucoup pour votre message.<text:line-break/>Je suis content que la journée vous est intéressée.<text:line-break/>Je serai ravi de revenir vous présenter d'autres ressources.<text:line-break/>En attendant, vous pouvez si vous le souhaitez retourner visiter L'Iss en allant ici : </text:span><text:a xlink:type="simple" xlink:href="https://vr.visite360pro.com/tour/b1hFccnJKfWklhF99n1Kz" text:style-name="Internet_20_link" text:visited-style-name="Visited_20_Internet_20_Link">https://vr.visite360pro.com/tour/b1hFccnJKfWklhF99n1Kz</text:a></text:p>
      <text:p text:style-name="P1">Bonne journée.</text:p>
      <text:section text:style-name="Sect1" text:name="Signature">
        <text:p text:style-name="Text_20_body">Bien cordialement</text:p>
        <text:p text:style-name="Text_20_body"><text:span text:style-name="Strong_20_Emphasis"><text:span text:style-name="T4">YVES LONGEPIERRE</text:span></text:span><text:line-break/>Médiateur de Ressources et Services - Numérique Éducatif<text:line-break/><text:span text:style-name="Strong_20_Emphasis"><text:span text:style-name="T4">Réseau Canopé</text:span></text:span></text:p>
        <text:p text:style-name="P1">Direction territoriale académies de Besançon et de Dijon</text:p>
        <text:p text:style-name="Text_20_body"><text:span text:style-name="Strong_20_Emphasis"><text:span text:style-name="T2">Atelier Canopé 71 – Mâcon</text:span></text:span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8T18:55:41.207000000</meta:creation-date>
    <dc:date>2021-03-18T18:57:39.960000000</dc:date>
    <meta:editing-duration>PT1M59S</meta:editing-duration>
    <meta:editing-cycles>1</meta:editing-cycles>
    <meta:document-statistic meta:table-count="0" meta:image-count="0" meta:object-count="0" meta:page-count="1" meta:paragraph-count="14" meta:word-count="114" meta:character-count="803" meta:non-whitespace-character-count="695"/>
    <meta:generator>LibreOffice/6.4.4.2$Windows_X86_64 LibreOffice_project/3d775be2011f3886db32dfd395a6a6d1ca2630ff</meta:generator>
  </office:meta>
</office:document-meta>
</file>