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1pt" style:font-size-asian="11pt" style:font-size-complex="11pt"/>
    </style:style>
    <style:style style:name="P2" style:family="paragraph" style:parent-style-name="Standard">
      <style:paragraph-properties fo:text-align="end" style:justify-single-word="false"/>
    </style:style>
    <style:style style:name="P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fo:padding-left="0.141cm" fo:padding-right="0.141cm" fo:padding-top="0.035cm" fo:padding-bottom="0.035cm" fo:border="0.51pt solid #00000a" style:shadow="none"/>
      <style:text-properties fo:font-weight="bold" style:font-weight-asian="bold"/>
    </style:style>
    <style:style style:name="P9" style:family="paragraph" style:parent-style-name="Standard">
      <style:paragraph-properties fo:text-align="center" style:justify-single-word="false" fo:padding-left="0.141cm" fo:padding-right="0.141cm" fo:padding-top="0.035cm" fo:padding-bottom="0.035cm" fo:border="0.51pt solid #00000a" style:shadow="none"/>
    </style:style>
    <style:style style:name="P10" style:family="paragraph" style:parent-style-name="Standard">
      <style:paragraph-properties fo:margin-left="1.27cm" fo:margin-right="0cm" fo:text-align="justify" style:justify-single-word="false" fo:text-indent="0cm" style:auto-text-indent="false">
        <style:tab-stops/>
      </style:paragraph-properties>
    </style:style>
    <style:style style:name="P11"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2" style:family="paragraph" style:parent-style-name="Normal_20__28_Web_29_">
      <style:paragraph-properties fo:margin-top="0cm" fo:margin-bottom="0cm" loext:contextual-spacing="false" fo:text-align="justify" style:justify-single-word="false"/>
      <style:text-properties fo:font-weight="bold" style:font-weight-asian="bold" style:font-weight-complex="bold"/>
    </style:style>
    <style:style style:name="P13" style:family="paragraph" style:parent-style-name="Normal_20__28_Web_29_">
      <style:paragraph-properties fo:margin-top="0cm" fo:margin-bottom="0cm" loext:contextual-spacing="false" fo:text-align="justify" style:justify-single-word="false">
        <style:tab-stops>
          <style:tab-stop style:position="1.501cm"/>
          <style:tab-stop style:position="1.752cm"/>
        </style:tab-stops>
      </style:paragraph-properties>
      <style:text-properties fo:font-weight="bold" style:font-weight-asian="bold"/>
    </style:style>
    <style:style style:name="P14" style:family="paragraph" style:parent-style-name="Normal_20__28_Web_29_">
      <style:paragraph-properties fo:margin-top="0cm" fo:margin-bottom="0cm" loext:contextual-spacing="false">
        <style:tab-stops>
          <style:tab-stop style:position="1.501cm"/>
          <style:tab-stop style:position="1.752cm"/>
        </style:tab-stops>
      </style:paragraph-properties>
      <style:text-properties fo:font-weight="bold" style:font-weight-asian="bold"/>
    </style:style>
    <style:style style:name="P15" style:family="paragraph" style:parent-style-name="Normal_20__28_Web_29_">
      <style:paragraph-properties fo:margin-top="0cm" fo:margin-bottom="0cm" loext:contextual-spacing="false" fo:text-align="justify" style:justify-single-word="false"/>
    </style:style>
    <style:style style:name="P16" style:family="paragraph" style:parent-style-name="Normal_20__28_Web_29_">
      <style:paragraph-properties fo:margin-top="0cm" fo:margin-bottom="0cm" loext:contextual-spacing="false" fo:text-align="justify" style:justify-single-word="false">
        <style:tab-stops>
          <style:tab-stop style:position="1.501cm"/>
          <style:tab-stop style:position="1.752cm"/>
        </style:tab-stops>
      </style:paragraph-properties>
    </style:style>
    <style:style style:name="P17" style:family="paragraph" style:parent-style-name="Normal_20__28_Web_29_">
      <style:paragraph-properties fo:margin-top="0cm" fo:margin-bottom="0cm" loext:contextual-spacing="false"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8" style:family="paragraph" style:parent-style-name="Normal_20__28_Web_29_">
      <style:paragraph-properties fo:margin-top="0cm" fo:margin-bottom="0cm" loext:contextual-spacing="false" fo:text-align="justify" style:justify-single-word="false"/>
      <style:text-properties style:text-underline-style="solid" style:text-underline-width="auto" style:text-underline-color="font-color" style:text-underline-mode="continuous" style:text-overline-mode="continuous" style:text-line-through-mode="continuous" style:font-weight-complex="bold"/>
    </style:style>
    <style:style style:name="P19" style:family="paragraph" style:parent-style-name="Normal_20__28_Web_29_">
      <style:paragraph-properties fo:margin-top="0cm" fo:margin-bottom="0cm" loext:contextual-spacing="false"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20" style:family="paragraph" style:parent-style-name="Normal_20__28_Web_29_">
      <style:paragraph-properties fo:margin-top="0cm" fo:margin-bottom="0cm" loext:contextual-spacing="false" fo:text-align="justify" style:justify-single-word="false">
        <style:tab-stops>
          <style:tab-stop style:position="1.501cm"/>
          <style:tab-stop style:position="1.752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1" style:family="paragraph" style:parent-style-name="Normal_20__28_Web_29_">
      <style:paragraph-properties fo:margin-top="0cm" fo:margin-bottom="0cm" loext:contextual-spacing="false" fo:text-align="justify" style:justify-single-word="false"/>
      <style:text-properties style:font-weight-complex="bold"/>
    </style:style>
    <style:style style:name="P22" style:family="paragraph" style:parent-style-name="Normal_20__28_Web_29_">
      <style:paragraph-properties fo:margin-top="0cm" fo:margin-bottom="0cm" loext:contextual-spacing="false" fo:text-align="center" style:justify-single-word="false">
        <style:tab-stops>
          <style:tab-stop style:position="1.501cm"/>
          <style:tab-stop style:position="1.752cm"/>
        </style:tab-stops>
      </style:paragraph-properties>
      <style:text-properties fo:font-style="italic" style:font-style-asian="italic"/>
    </style:style>
    <style:style style:name="P23" style:family="paragraph" style:parent-style-name="Normal_20__28_Web_29_">
      <style:paragraph-properties fo:margin-top="0cm" fo:margin-bottom="0cm" loext:contextual-spacing="false">
        <style:tab-stops>
          <style:tab-stop style:position="1.501cm"/>
          <style:tab-stop style:position="1.752cm"/>
        </style:tab-stops>
      </style:paragraph-properties>
    </style:style>
    <style:style style:name="P24" style:family="paragraph" style:parent-style-name="Normal_20__28_Web_29_" style:list-style-name="WWNum6">
      <style:paragraph-properties fo:margin-top="0cm" fo:margin-bottom="0cm" loext:contextual-spacing="false" fo:text-align="justify" style:justify-single-word="false"/>
    </style:style>
    <style:style style:name="P25" style:family="paragraph" style:parent-style-name="Normal_20__28_Web_29_" style:list-style-name="WWNum10">
      <style:paragraph-properties fo:margin-top="0cm" fo:margin-bottom="0cm" loext:contextual-spacing="false" fo:text-align="justify" style:justify-single-word="false"/>
    </style:style>
    <style:style style:name="P26" style:family="paragraph" style:parent-style-name="Normal_20__28_Web_29_" style:list-style-name="WWNum7">
      <style:paragraph-properties fo:margin-top="0cm" fo:margin-bottom="0cm" loext:contextual-spacing="false" fo:text-align="justify" style:justify-single-word="false"/>
    </style:style>
    <style:style style:name="P27" style:family="paragraph" style:parent-style-name="Normal_20__28_Web_29_" style:list-style-name="WWNum4">
      <style:paragraph-properties fo:margin-top="0cm" fo:margin-bottom="0cm" loext:contextual-spacing="false" fo:text-align="justify" style:justify-single-word="false"/>
    </style:style>
    <style:style style:name="P28" style:family="paragraph" style:parent-style-name="Normal_20__28_Web_29_" style:list-style-name="WWNum5">
      <style:paragraph-properties fo:margin-top="0cm" fo:margin-bottom="0cm" loext:contextual-spacing="false" fo:text-align="justify" style:justify-single-word="false"/>
    </style:style>
    <style:style style:name="P29" style:family="paragraph" style:parent-style-name="Normal_20__28_Web_29_" style:list-style-name="WWNum11">
      <style:paragraph-properties fo:margin-top="0cm" fo:margin-bottom="0cm" loext:contextual-spacing="false" fo:text-align="justify" style:justify-single-word="false"/>
    </style:style>
    <style:style style:name="P30" style:family="paragraph" style:parent-style-name="Normal_20__28_Web_29_" style:list-style-name="WWNum12">
      <style:paragraph-properties fo:margin-top="0cm" fo:margin-bottom="0cm" loext:contextual-spacing="false" fo:text-align="justify" style:justify-single-word="false"/>
    </style:style>
    <style:style style:name="P31" style:family="paragraph" style:parent-style-name="Normal_20__28_Web_29_" style:list-style-name="WWNum13">
      <style:paragraph-properties fo:margin-top="0cm" fo:margin-bottom="0cm" loext:contextual-spacing="false" fo:text-align="justify" style:justify-single-word="false"/>
    </style:style>
    <style:style style:name="P32" style:family="paragraph" style:parent-style-name="Normal_20__28_Web_29_" style:list-style-name="WWNum14">
      <style:paragraph-properties fo:margin-top="0cm" fo:margin-bottom="0cm" loext:contextual-spacing="false" fo:text-align="justify" style:justify-single-word="false">
        <style:tab-stops>
          <style:tab-stop style:position="0.231cm"/>
          <style:tab-stop style:position="0.482cm"/>
        </style:tab-stops>
      </style:paragraph-properties>
    </style:style>
    <style:style style:name="P33" style:family="paragraph" style:parent-style-name="Normal_20__28_Web_29_" style:list-style-name="WWNum15">
      <style:paragraph-properties fo:margin-top="0cm" fo:margin-bottom="0cm" loext:contextual-spacing="false" fo:text-align="justify" style:justify-single-word="false">
        <style:tab-stops>
          <style:tab-stop style:position="0.231cm"/>
          <style:tab-stop style:position="0.482cm"/>
        </style:tab-stops>
      </style:paragraph-properties>
    </style:style>
    <style:style style:name="P34" style:family="paragraph" style:parent-style-name="Normal_20__28_Web_29_" style:list-style-name="WWNum3">
      <style:paragraph-properties fo:margin-top="0cm" fo:margin-bottom="0cm" loext:contextual-spacing="false" fo:text-align="justify" style:justify-single-word="false">
        <style:tab-stops>
          <style:tab-stop style:position="0.231cm"/>
          <style:tab-stop style:position="0.482cm"/>
        </style:tab-stops>
      </style:paragraph-properties>
    </style:style>
    <style:style style:name="P35" style:family="paragraph" style:parent-style-name="Normal_20__28_Web_29_" style:list-style-name="WWNum16">
      <style:paragraph-properties fo:margin-top="0cm" fo:margin-bottom="0cm" loext:contextual-spacing="false" fo:text-align="justify" style:justify-single-word="false">
        <style:tab-stops>
          <style:tab-stop style:position="0.231cm"/>
          <style:tab-stop style:position="0.482cm"/>
        </style:tab-stops>
      </style:paragraph-properties>
    </style:style>
    <style:style style:name="P36" style:family="paragraph" style:parent-style-name="Normal_20__28_Web_29_" style:list-style-name="WWNum7">
      <style:paragraph-properties fo:margin-top="0cm" fo:margin-bottom="0cm" loext:contextual-spacing="false" fo:text-align="justify" style:justify-single-word="false"/>
      <style:text-properties style:font-weight-complex="bold"/>
    </style:style>
    <style:style style:name="P37" style:family="paragraph" style:parent-style-name="Normal_20__28_Web_29_" style:list-style-name="WWNum8">
      <style:paragraph-properties fo:margin-top="0cm" fo:margin-bottom="0cm" loext:contextual-spacing="false" fo:text-align="justify" style:justify-single-word="false"/>
      <style:text-properties style:font-weight-complex="bold"/>
    </style:style>
    <style:style style:name="P38" style:family="paragraph" style:parent-style-name="Standard" style:master-page-name="MP0">
      <style:paragraph-properties fo:text-align="end" style:justify-single-word="false" style:page-number="auto" fo:break-before="page"/>
      <style:text-properties fo:font-size="11pt" fo:font-weight="bold" style:font-size-asian="11pt" style:font-weight-asian="bold" style:font-size-complex="11pt"/>
    </style:style>
    <style:style style:name="P39" style:family="paragraph" style:parent-style-name="Standard" style:list-style-name="WWNum6">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underline-style="solid" style:text-underline-width="auto" style:text-underline-color="font-color" style:text-underline-mode="continuous" style:text-overline-mode="continuous" style:text-line-through-mode="continuou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Ecole Lamartine</text:p>
      <text:p text:style-name="P1">11 rue Lamartine</text:p>
      <text:p text:style-name="P1">71800 LA CLAYETTE</text:p>
      <text:p text:style-name="P1">0385281141</text:p>
      <text:p text:style-name="P2"><text:a xlink:type="simple" xlink:href="mailto:0710815A@ac-dijon.fr" office:target-frame-name="_top" xlink:show="replace" text:style-name="Internet_20_link" text:visited-style-name="Visited_20_Internet_20_Link"><text:span text:style-name="Police_20_par_20_défaut"><text:span text:style-name="T1">0710815A@ac-dijon.fr</text:span></text:span></text:a></text:p>
      <text:p text:style-name="P2"/>
      <text:p text:style-name="P2"/>
      <text:p text:style-name="P8">REGLEMENT SCOLAIRE</text:p>
      <text:p text:style-name="P9"><text:span text:style-name="Police_20_par_20_défaut"><text:span text:style-name="T2">(Voté au conseil d'école du 21 octobre 2021)</text:span></text:span></text:p>
      <text:p text:style-name="Standard"><text:s/></text:p>
      <text:p text:style-name="P4">Préambule</text:p>
      <text:p text:style-name="P6"/>
      <text:p text:style-name="Standard">Le service public de l'éducation repose sur des valeurs et des principes dont le respect s'impose à tous dans l'école : principes de gratuité de l'enseignement, de neutralité et de laïcité. Chacun est également tenu au devoir d'assiduité et de ponctualité, de tolérance et de respect d'autrui dans sa personne et sa sensibilité, au respect de l'égalité des droits entre filles et garçons, à la protection contre toutes formes de violence psychologique, physique ou morale.</text:p>
      <text:p text:style-name="Standard">En aucune circonstance, l'usage de la violence physique comme verbale ne saurait être toléré.</text:p>
      <text:p text:style-name="Standard">Le respect mutuel entre adultes et élèves et entre élèves constitue également un des fondements de la vie collective.</text:p>
      <text:p text:style-name="P7"/>
      <text:p text:style-name="P3"/>
      <text:p text:style-name="P5">FREQUENTATION SCOLAIRE</text:p>
      <text:p text:style-name="P10"/>
      <text:list xml:id="list3864976151" text:style-name="WWNum6">
        <text:list-item>
          <text:p text:style-name="P39">La <text:span text:style-name="Police_20_par_20_défaut"><text:span text:style-name="T4">fréquentation régulière</text:span></text:span> de l'école élémentaire est <text:span text:style-name="Police_20_par_20_défaut"><text:span text:style-name="T4">obligatoire</text:span></text:span>, conformément aux textes législatifs et réglementaires en vigueur.</text:p>
        </text:list-item>
        <text:list-item>
          <text:p text:style-name="P39">Les absences sont consignées, chaque demi-journée, dans un registre spécial tenu par l’enseignant.</text:p>
        </text:list-item>
      </text:list>
      <text:p text:style-name="P12"/>
      <text:list xml:id="list92511017598145" text:continue-numbering="true" text:style-name="WWNum6">
        <text:list-item>
          <text:p text:style-name="P24"><text:span text:style-name="Police_20_par_20_défaut"><text:span text:style-name="T4">Toute absence est immédiatement signalée par les personnes responsables de l’enfant</text:span></text:span> (laisser un message téléphonique). Lors de l’absence d’un élève, un billet d’absence doit être complété et montré à l’enseignant au retour de l’élève (justificatif à compléter et à signer dans le cahier de correspondance).</text:p>
        </text:list-item>
      </text:list>
      <text:p text:style-name="P15"/>
      <text:list xml:id="list92511522603468" text:continue-numbering="true" text:style-name="WWNum6">
        <text:list-item>
          <text:p text:style-name="P24">Pour toutes les absences prévues à l’avance, les parents doivent le signaler par écrit dans le cahier de correspondance.</text:p>
        </text:list-item>
      </text:list>
      <text:p text:style-name="P17">Les seuls motifs légitimes sont :</text:p>
      <text:list xml:id="list111148803" text:style-name="WWNum10">
        <text:list-item>
          <text:p text:style-name="P25">La maladie de l’enfant (certificat médical à produire dans le cas de maladie contagieuse) ;</text:p>
        </text:list-item>
        <text:list-item>
          <text:p text:style-name="P25">La maladie transmissible d’un membre de la famille ;</text:p>
        </text:list-item>
        <text:list-item>
          <text:p text:style-name="P25">L’absence temporaire des personnes responsables lorsque l’enfant est amené à les accompagner lors d’événements familiaux graves.</text:p>
        </text:list-item>
      </text:list>
      <text:p text:style-name="P21"/>
      <text:list xml:id="list931403051" text:style-name="WWNum7">
        <text:list-item>
          <text:p text:style-name="P26"><text:span text:style-name="Police_20_par_20_défaut"><text:span text:style-name="T5">A la fin de chaque mois, </text:span></text:span><text:span text:style-name="Police_20_par_20_défaut"><text:span text:style-name="T4">la directrice signale à l’inspecteur Académique les élèves dont l’assiduité est irrégulière (</text:span></text:span><text:span text:style-name="Police_20_par_20_défaut"><text:span text:style-name="T5">c’est-à-dire ayant manqué la classe sans motif légitime ni excuses valables) au moins quatre demi-journées dans le mois.</text:span></text:span></text:p>
        </text:list-item>
      </text:list>
      <text:p text:style-name="P21"/>
      <text:list xml:id="list92512089158579" text:continue-numbering="true" text:style-name="WWNum7">
        <text:list-item>
          <text:p text:style-name="P36">Pour toute absence exceptionnelle de plus de 2 jours, une demande écrite doit-être formulée auprès de Madame l’Inspectrice de l’Éducation Nationale.</text:p>
        </text:list-item>
      </text:list>
      <text:p text:style-name="P18"/>
      <text:p text:style-name="P18">HORAIRES</text:p>
      <text:p text:style-name="P21"/>
      <text:list xml:id="list1584085025" text:style-name="WWNum8">
        <text:list-item>
          <text:p text:style-name="P37">Les heures de présence à l’école sont ainsi fixées :</text:p>
        </text:list-item>
      </text:list>
      <text:list xml:id="list2147413354" text:style-name="WWNum4">
        <text:list-item>
          <text:list>
            <text:list-item>
              <text:p text:style-name="P27"><text:span text:style-name="Police_20_par_20_défaut"><text:span text:style-name="T7">Pour les matins</text:span></text:span><text:span text:style-name="Police_20_par_20_défaut"><text:span text:style-name="T5"> : 8h30 à 12h00 (lundi, mardi, jeudi et vendredi)</text:span></text:span></text:p>
            </text:list-item>
            <text:list-item>
              <text:p text:style-name="P27"><text:span text:style-name="Police_20_par_20_défaut"><text:span text:style-name="T7">Pour l’après-midi</text:span></text:span><text:span text:style-name="Police_20_par_20_défaut"><text:span text:style-name="T5"> : 13h30 à 16h00 (lundi, mardi, jeudi et vendredi)</text:span></text:span></text:p>
            </text:list-item>
          </text:list>
        </text:list-item>
      </text:list>
      <text:p text:style-name="P15">Les élèves sont accueillis <text:span text:style-name="Police_20_par_20_défaut"><text:span text:style-name="T3">à partir de 8h20 et de 13h20 soit dans la classe, soit dans la première cour selon l’enseignant en charge de l’accueil</text:span></text:span>. </text:p>
      <text:p text:style-name="P15"><text:soft-page-break/>Les élèves qui attendent devant la grille doivent rester sur le trottoir et attendre calmement le signal d’entrée donné par le maître de service.</text:p>
      <text:p text:style-name="P11"/>
      <text:p text:style-name="P15">Il est interdit aux élèves d’entrer ou de sortir de la cour montés sur leur bicyclette.</text:p>
      <text:p text:style-name="P15"/>
      <text:p text:style-name="P15">Il est interdit aux enfants de pénétrer dans la cour avant l’heure réglementaire et hors de la présence des enseignants, de s’y attarder après l’heure de la sortie et, une fois entrés, d’en sortir sans autorisation préalable.</text:p>
      <text:p text:style-name="P15">Seuls, sont autorisés à entrer dans l'école avant l’heure, les élèves inscrits à la garderie.</text:p>
      <text:p text:style-name="P21"/>
      <text:p text:style-name="P15">Il est formellement demandé aux parents de respecter ces horaires.</text:p>
      <text:p text:style-name="P15">Tout retard est une gêne pour l’élève et la classe. Il doit être justifié par un billet de retard signé par les personnes responsables de l’enfant.</text:p>
      <text:p text:style-name="P15"/>
      <text:list xml:id="list92006063618657" text:style-name="WWNum8">
        <text:list-item>
          <text:p text:style-name="P37">Les activités pédagogiques complémentaires se déroulent le lundi ou le jeudi de 16h à 17h.</text:p>
        </text:list-item>
      </text:list>
      <text:p text:style-name="P21"/>
      <text:list xml:id="list2040403713" text:style-name="WWNum5">
        <text:list-item>
          <text:p text:style-name="P28">Pour les sorties des élèves pendant le temps scolaire (rendez-vous chez l’orthophoniste,) : les parents ou une personne autorisée doivent informer l’enseignant de la classe, par écrit. Un adulte doit venir chercher l’élève à la grille. (Demander à l’enseignant un document à remplir si ce sont des rendez-vous réguliers).</text:p>
        </text:list-item>
      </text:list>
      <text:p text:style-name="P11"/>
      <text:list xml:id="list92511547695513" text:continue-numbering="true" text:style-name="WWNum5">
        <text:list-item>
          <text:p text:style-name="P28">Pour les sorties exceptionnelles des élèves pendant le temps scolaire (accident, maladie,) : les parents ou une personne doivent venir chercher l’enfant à la grille.</text:p>
        </text:list-item>
      </text:list>
      <text:p text:style-name="P19"/>
      <text:p text:style-name="P15">Avant 8h20 et 13h20, les enfants ne sont pas sous la responsabilité de l’école et doivent rester à l’extérieur de l’école. Les familles sont priées de contrôler l’heure d’arrivée des enfants.</text:p>
      <text:p text:style-name="P15">Après 12h et 16h, les enfants ne sont plus sous la responsabilité de l’école.</text:p>
      <text:p text:style-name="P15"/>
      <text:p text:style-name="P15">Pendant les heures scolaires, un enfant ne peut quitter l’école qu’avec l’un de ses parents ou une personne autorisée, aucun enfant ne sera autorisé à quitter l’école seul.</text:p>
      <text:p text:style-name="P19"/>
      <text:p text:style-name="P19">VIE SCOLAIRE</text:p>
      <text:p text:style-name="P15"/>
      <text:list xml:id="list638837931" text:style-name="WWNum11">
        <text:list-item>
          <text:p text:style-name="P29">Tout adulte de la communauté éducative s’interdit tout comportement, geste ou parole qui traduirait indifférence ou mépris à l’égard d’un élève ou de sa famille.</text:p>
        </text:list-item>
      </text:list>
      <text:p text:style-name="P15"/>
      <text:list xml:id="list92510352528250" text:continue-numbering="true" text:style-name="WWNum11">
        <text:list-item>
          <text:p text:style-name="P29">De même, <text:span text:style-name="Police_20_par_20_défaut"><text:span text:style-name="T3">les élèves, comme les familles</text:span></text:span>, doivent s’interdire tout comportement, geste ou parole qui porterait atteinte à la fonction ou à la personne des enseignants et au respect dû à leurs camarades ou aux familles de ceux-ci.</text:p>
        </text:list-item>
      </text:list>
      <text:p text:style-name="P12"/>
      <text:list xml:id="list92511538862771" text:continue-numbering="true" text:style-name="WWNum11">
        <text:list-item>
          <text:p text:style-name="P29"><text:span text:style-name="Police_20_par_20_défaut"><text:span text:style-name="T4">Les règles de la politesse et de la discipline</text:span></text:span> sont exigées envers les adultes et les camarades de l’école. <text:span text:style-name="Police_20_par_20_défaut"><text:span text:style-name="T4">Les violences verbales ou physiques seront sanctionnées.</text:span></text:span></text:p>
        </text:list-item>
      </text:list>
      <text:p text:style-name="P15"/>
      <text:list xml:id="list92510939070218" text:continue-numbering="true" text:style-name="WWNum11">
        <text:list-item>
          <text:p text:style-name="P29">Les relations parents/enseignants doivent s'établir dans un climat de confiance et de respect mutuel. <text:span text:style-name="Police_20_par_20_défaut"><text:span text:style-name="T4">Aucune agression verbale ou physique n'est acceptée.</text:span></text:span></text:p>
        </text:list-item>
      </text:list>
      <text:p text:style-name="P15"/>
      <text:list xml:id="list92510632152344" text:continue-numbering="true" text:style-name="WWNum11">
        <text:list-item>
          <text:p text:style-name="P29">Les manquements graves au règlement intérieur de l’école et en particulier toute atteinte à l’intégrité physique ou morale des autres élèves ou des enseignants donneront lieu à des sanctions portées à la connaissance des familles.</text:p>
        </text:list-item>
      </text:list>
      <text:p text:style-name="P15"/>
      <text:list xml:id="list92511486478647" text:continue-numbering="true" text:style-name="WWNum11">
        <text:list-item>
          <text:p text:style-name="P29">Dans le cas de difficultés particulièrement graves affectant le comportement de l’élève dans son milieu scolaire, sa situation doit être soumise à l’examen de l’équipe éducative.</text:p>
        </text:list-item>
      </text:list>
      <text:p text:style-name="Paragraphe_20_de_20_liste"/>
      <text:p text:style-name="P19"/>
      <text:p text:style-name="P15"><text:span text:style-name="Police_20_par_20_défaut"><text:span text:style-name="T6">Conformément aux dispositions de l'article L 141-5-1 du code de l'Éducation</text:span></text:span>, le port de signes ou tenues par <text:soft-page-break/>lesquels les élèves manifestent ostensiblement une appartenance religieuse est interdit. Il en est de même pour tout signe politique.</text:p>
      <text:p text:style-name="P15"/>
      <text:p text:style-name="P15"><text:span text:style-name="Police_20_par_20_défaut"><text:span text:style-name="T6">Une tenue vestimentaire</text:span></text:span> correcte, <text:span text:style-name="Police_20_par_20_défaut"><text:span text:style-name="T3">adaptée et décente</text:span></text:span> est exigée pour les adultes et les élèves dans l’enceinte de l’école.</text:p>
      <text:p text:style-name="P15">Il est interdit de porter des chaussures inadaptées à la marche et à la course à l’école (tongs, sandales sans brides à l’arrière et toutes autres chaussures ne maintenant pas le pied).</text:p>
      <text:p text:style-name="P15"/>
      <text:p text:style-name="P15"><text:span text:style-name="Police_20_par_20_défaut"><text:span text:style-name="T6">Relation parents-enseignants</text:span></text:span> : le cahier de correspondance, dans lequel sont inscrites des informations sur la vie de l’école, doit être consulté tous les soirs et signé. L’enseignant est disponible pour toute demande de rendez-vous (mot dans le cahier).</text:p>
      <text:p text:style-name="P15"/>
      <text:list xml:id="list211279927" text:style-name="WWNum12">
        <text:list-item>
          <text:p text:style-name="P30">Tous les mouvements d’entrée en classe, comme ceux de sortie, doivent se faire avec ordre et discipline. Dès le signal de rentrée, les élèves doivent immédiatement ranger leurs jeux et venir se mettre en rang.</text:p>
        </text:list-item>
      </text:list>
      <text:p text:style-name="P15"/>
      <text:list xml:id="list92510408927654" text:continue-numbering="true" text:style-name="WWNum12">
        <text:list-item>
          <text:p text:style-name="P30">Tous les élèves doivent respecter la propreté de la cour, de la classe, des WC… Il est interdit de jeter des papiers, emballages, épluchures, etc…</text:p>
        </text:list-item>
      </text:list>
      <text:p text:style-name="P15"/>
      <text:list xml:id="list92510468525091" text:continue-numbering="true" text:style-name="WWNum12">
        <text:list-item>
          <text:p text:style-name="P30">Les élèves doivent prendre le plus grand soin des livres qui seront couverts.</text:p>
        </text:list-item>
      </text:list>
      <text:p text:style-name="P15"/>
      <text:list xml:id="list92511104909005" text:continue-numbering="true" text:style-name="WWNum12">
        <text:list-item>
          <text:p text:style-name="P30">Les élèves ne doivent emporter chaque soir, à la maison, que les livres et les cahiers nécessaires à l’étude des leçons. En aucun cas un cahier journalier ne doit être emporté, sauf quand il est soumis au visa des parents.</text:p>
        </text:list-item>
      </text:list>
      <text:p text:style-name="P15"/>
      <text:p text:style-name="P15">Aucun livre, aucune brochure, aucun imprimé, aucun manuscrit sans rapport avec l’enseignement ne doit être introduit à l’école.</text:p>
      <text:p text:style-name="P15"/>
      <text:p text:style-name="P19">HYGIENE ET SANTE</text:p>
      <text:p text:style-name="P19"/>
      <text:list xml:id="list1542618166" text:style-name="WWNum13">
        <text:list-item>
          <text:p text:style-name="P31">Le nettoyage quotidien des locaux est assuré par le personnel municipal. L’aération est assurée plusieurs fois par jour par le personnel municipal et les enseignants. </text:p>
        </text:list-item>
      </text:list>
      <text:p text:style-name="P15"/>
      <text:list xml:id="list92510170169366" text:continue-numbering="true" text:style-name="WWNum13">
        <text:list-item>
          <text:p text:style-name="P31"><text:span text:style-name="Police_20_par_20_défaut"><text:span text:style-name="T3">Les parents doivent veiller à ce que les enfants se présentent à l’école en parfait état de propreté</text:span></text:span> et, en cas de parasites (poux,), les familles signaleront qu’un traitement approprié est en cours.</text:p>
        </text:list-item>
      </text:list>
      <text:p text:style-name="P15"/>
      <text:list xml:id="list92511239999372" text:continue-numbering="true" text:style-name="WWNum13">
        <text:list-item>
          <text:p text:style-name="P31">La prise de médicaments pendant le temps scolaire est interdite, sauf en particulier soumis à l’avis du médecin scolaire.</text:p>
        </text:list-item>
      </text:list>
      <text:p text:style-name="P15"/>
      <text:p text:style-name="P19">USAGE DES LOCAUX</text:p>
      <text:p text:style-name="P16"/>
      <text:list xml:id="list2378436228" text:style-name="WWNum14">
        <text:list-item>
          <text:p text:style-name="P32">Chacun doit veiller à ce que les robinets soient fermés après usage et à ne rien jeter dans les lavabos et les WC.</text:p>
        </text:list-item>
      </text:list>
      <text:p text:style-name="P16"/>
      <text:list xml:id="list92510421440768" text:continue-numbering="true" text:style-name="WWNum14">
        <text:list-item>
          <text:p text:style-name="P32">Sauf sur demande présentée en mairie, l’utilisation des locaux et du matériel scolaire en dehors du temps scolaire, par des personnes ne faisant pas partie du personnel scolaire, est strictement interdit. Il en est de même pour l’utilisation de la cour de récréation et des sanitaires dépendant de l’école. L’autorisation d’utiliser les locaux scolaires en dehors du temps scolaire sera délivrée par le maire après avis de la directrice.</text:p>
        </text:list-item>
      </text:list>
      <text:p text:style-name="P16"/>
      <text:list xml:id="list92511653939327" text:continue-numbering="true" text:style-name="WWNum14">
        <text:list-item>
          <text:p text:style-name="P32">L’accès de la cour de récréation est strictement interdit en dehors du temps scolaire, sauf pour les locataires et les services techniques autorisés par le maire.</text:p>
        </text:list-item>
      </text:list>
      <text:p text:style-name="P16"/>
      <text:p text:style-name="P20"/>
      <text:p text:style-name="P20"><text:soft-page-break/>SECURITE</text:p>
      <text:p text:style-name="P16"/>
      <text:list xml:id="list979306193" text:style-name="WWNum15">
        <text:list-item>
          <text:p text:style-name="P33">En cas d’accident ou d’indisposition, l’enfant blessé ou indisposé, même légèrement, doit prévenir immédiatement le maître de service. Au besoin, ses camarades doivent le faire pour lui.</text:p>
        </text:list-item>
      </text:list>
      <text:p text:style-name="P16"/>
      <text:list xml:id="list92511732363069" text:continue-numbering="true" text:style-name="WWNum15">
        <text:list-item>
          <text:p text:style-name="P33">Des exercices de sécurité incendie ont lieu suivant la réglementation en vigueur. Les consignes de sécurité sont affichées à différents endroits de l’école.</text:p>
        </text:list-item>
      </text:list>
      <text:p text:style-name="P16"/>
      <text:list xml:id="list92511750219969" text:continue-numbering="true" text:style-name="WWNum15">
        <text:list-item>
          <text:p text:style-name="P33">Des exercices de sécurité PPMS (Plan Particulier de Mise en Sûreté) se dérouleront durant l’année scolaire, suivant la réglementation.</text:p>
        </text:list-item>
      </text:list>
      <text:p text:style-name="P16"/>
      <text:p text:style-name="P13">Il est interdit :</text:p>
      <text:list xml:id="list3758090723" text:style-name="WWNum3">
        <text:list-item>
          <text:p text:style-name="P34">de jouer dans les toilettes ;</text:p>
        </text:list-item>
        <text:list-item>
          <text:p text:style-name="P34">d’entrer dans les couloirs et les classes sans autorisation ;</text:p>
        </text:list-item>
        <text:list-item>
          <text:p text:style-name="P34">de quitter la cour ;</text:p>
        </text:list-item>
        <text:list-item>
          <text:p text:style-name="P34">d’être violent envers ses camarades, en paroles et en actes ;</text:p>
        </text:list-item>
        <text:list-item>
          <text:p text:style-name="P34">de jeter des projectiles ;</text:p>
        </text:list-item>
        <text:list-item>
          <text:p text:style-name="P34">de pratiquer des jeux violents et dangereux ;</text:p>
        </text:list-item>
        <text:list-item>
          <text:p text:style-name="P34">de jouer dans les escaliers ;</text:p>
        </text:list-item>
        <text:list-item>
          <text:p text:style-name="P34">de manger des chewing-gums ou des bonbons en classe ;</text:p>
        </text:list-item>
        <text:list-item>
          <text:p text:style-name="P34">de porter des objets de valeurs tels que des portables, des bijoux,... ;</text:p>
        </text:list-item>
        <text:list-item>
          <text:p text:style-name="P34">d’apporter tout objet dangereux (couteau, cutter, objet pointu,…) ;</text:p>
        </text:list-item>
        <text:list-item>
          <text:p text:style-name="P34">d’échanger ou d’affecter quelconque transaction, car elles sont sources de conflits.</text:p>
        </text:list-item>
      </text:list>
      <text:p text:style-name="P16"/>
      <text:p text:style-name="P16">En cas de non observation <text:span text:style-name="Police_20_par_20_défaut"><text:span text:style-name="T3">les objets seront confisqués</text:span></text:span>.</text:p>
      <text:p text:style-name="P16"/>
      <text:p text:style-name="P16">Dans la mesure où certains objets apportés dans l’école n’ont pas été demandés par un enseignant, l’école ne pourra être tenue pour responsable en cas de perte, vol ou détérioration.</text:p>
      <text:p text:style-name="P16">Les parents sont invités à visiter régulièrement le cartable de leur (s) enfant (s).</text:p>
      <text:p text:style-name="P16">Pour des raisons de sécurité, il est demandé aux élèves de porter une tenue correcte et adaptée aux activités pratiquées, notamment en EPS.</text:p>
      <text:p text:style-name="P16"/>
      <text:p text:style-name="P20">MODALITES D’ELECTION DES REPRESENTANTS DE PARENTS D’ELEVES</text:p>
      <text:p text:style-name="P16"/>
      <text:p text:style-name="P16">Chaque parent est électeur et éligible. Tous les parents sont donc concernés. Seuls sont écartés les parents qui se sont vu retirer l’autorité parentale par décision de justice.</text:p>
      <text:p text:style-name="P16"/>
      <text:p text:style-name="P16">Les élections se dérouleront exclusivement par correspondance.</text:p>
      <text:p text:style-name="P16"/>
      <text:p text:style-name="P20">DISPOSITIONS PARTICULIERES</text:p>
      <text:p text:style-name="P16"/>
      <text:p text:style-name="P13">Ce règlement est approuvé ou pourra être révisé chaque année lors de la première réunion du Conseil d’Ecole.</text:p>
      <text:p text:style-name="P16"/>
      <text:list xml:id="list3636851022" text:style-name="WWNum16">
        <text:list-item>
          <text:p text:style-name="P35">En cas de non-respect de ce règlement, des sanctions seront appliquées.</text:p>
        </text:list-item>
      </text:list>
      <text:p text:style-name="P22"/>
      <text:p text:style-name="P22">Le présent règlement a été lu et commenté aux élèves, il sera collé dans le cahier de liaison revêtu de la mention « LU ET APPROUVE » ainsi que de la signature des parents.</text:p>
      <text:p text:style-name="P16"/>
      <text:p text:style-name="P14">Nom et prénom de l’élève :…………………………………………………………………….</text:p>
      <text:p text:style-name="P14">Nom (s) et prénom (s) du (des) représentant (s) légal (légaux) :…………………………………………</text:p>
      <text:p text:style-name="P14"/>
      <text:p text:style-name="P23"><text:span text:style-name="Police_20_par_20_défaut"><text:span text:style-name="T3"><text:s/>(Écrire : « lu et approuvé ») <text:s text:c="45"/>Signature (s) : <text:s text:c="96"/></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0LVL2" style:display-name="WW_CharLFO30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0LVL3" style:display-name="WW_CharLFO30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0LVL4" style:display-name="WW_CharLFO30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0LVL5" style:display-name="WW_CharLFO30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0LVL6" style:display-name="WW_CharLFO30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0LVL7" style:display-name="WW_CharLFO30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0LVL8" style:display-name="WW_CharLFO30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0LVL9" style:display-name="WW_CharLFO30LVL9" style:family="text">
      <style:text-properties style:font-name="OpenSymbol" fo:font-family="OpenSymbol, 'Arial Unicode MS'" style:font-family-generic="system" style:font-name-complex="OpenSymbol" style:font-family-complex="OpenSymbol, 'Arial Unicode MS'" style:font-family-generic-complex="syste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1." style:num-format="">
        <style:list-level-properties text:list-level-position-and-space-mode="label-alignment">
          <style:list-level-label-alignment text:label-followed-by="listtab" fo:text-indent="-0.63cm" fo:margin-left="1.259cm"/>
        </style:list-level-properties>
      </text:list-level-style-number>
      <text:list-level-style-number text:level="3" style:num-suffix=".2." style:num-format="">
        <style:list-level-properties text:list-level-position-and-space-mode="label-alignment">
          <style:list-level-label-alignment text:label-followed-by="listtab" fo:text-indent="0.03cm" fo:margin-left="1.229cm"/>
        </style:list-level-properties>
      </text:list-level-style-number>
      <text:list-level-style-number text:level="4" style:num-suffix=".3." style:num-format="">
        <style:list-level-properties text:list-level-position-and-space-mode="label-alignment">
          <style:list-level-label-alignment text:label-followed-by="listtab" fo:text-indent="-0.63cm" fo:margin-left="2.519cm"/>
        </style:list-level-properties>
      </text:list-level-style-number>
      <text:list-level-style-number text:level="5" style:num-suffix=".4." style:num-format="">
        <style:list-level-properties text:list-level-position-and-space-mode="label-alignment">
          <style:list-level-label-alignment text:label-followed-by="listtab" fo:text-indent="-0.63cm" fo:margin-left="3.149cm"/>
        </style:list-level-properties>
      </text:list-level-style-number>
      <text:list-level-style-number text:level="6" style:num-suffix=".5." style:num-format="">
        <style:list-level-properties text:list-level-position-and-space-mode="label-alignment">
          <style:list-level-label-alignment text:label-followed-by="listtab" fo:text-indent="-0.63cm" fo:margin-left="3.778cm"/>
        </style:list-level-properties>
      </text:list-level-style-number>
      <text:list-level-style-number text:level="7" style:num-suffix=".6." style:num-format="1" text:display-levels="7">
        <style:list-level-properties text:list-level-position-and-space-mode="label-alignment">
          <style:list-level-label-alignment text:label-followed-by="listtab" fo:text-indent="-0.63cm" fo:margin-left="4.408cm"/>
        </style:list-level-properties>
      </text:list-level-style-number>
      <text:list-level-style-number text:level="8" style:num-suffix=".7." style:num-format="">
        <style:list-level-properties text:list-level-position-and-space-mode="label-alignment">
          <style:list-level-label-alignment text:label-followed-by="listtab" fo:text-indent="-0.63cm" fo:margin-left="5.038cm"/>
        </style:list-level-properties>
      </text:list-level-style-number>
      <text:list-level-style-number text:level="9" style:num-suffix=".8." style:num-format="">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2" text:style-name="WW_5f_CharLFO10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8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ENR</meta:initial-creator>
    <meta:creation-date>2018-07-05T12:09:00Z</meta:creation-date>
    <dc:date>2021-10-22T09:23:48.179000000</dc:date>
    <meta:print-date>2021-10-21T09:56:00Z</meta:print-date>
    <meta:editing-cycles>20</meta:editing-cycles>
    <meta:editing-duration>PT3H2M48S</meta:editing-duration>
    <meta:document-statistic meta:table-count="0" meta:image-count="0" meta:object-count="0" meta:page-count="4" meta:paragraph-count="94" meta:word-count="1733" meta:character-count="10809" meta:non-whitespace-character-count="9069"/>
    <meta:user-defined meta:name="AppVersion">12.0000</meta:user-defined>
    <meta:user-defined meta:name="Company">EN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G:/mes%20documents/Rentrée/Rentrée%202021-2022/Réglement%20scolaire.odt/Normal"/>
  </office:meta>
</office:document-meta>
</file>