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StarSymbol" style:font-charset="x-symbol" svg:font-family="StarSymbol" style:font-family-generic="system" style:font-pitch="variable"/>
    <style:font-face style:name="Bangle" svg:font-family="Bangl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8">
      <text:list-level-style-bullet text:level="1" text:style-name="WW_CharLFO2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8LVL2" text:bullet-char="–">
        <style:list-level-properties text:space-before="0.1763in" text:min-label-width="0.25in"/>
        <style:text-properties style:font-name="StarSymbol"/>
      </text:list-level-style-bullet>
      <text:list-level-style-bullet text:level="3" text:style-name="WW_CharLFO28LVL3" text:bullet-char="–">
        <style:list-level-properties text:space-before="0.3527in" text:min-label-width="0.25in"/>
        <style:text-properties style:font-name="StarSymbol"/>
      </text:list-level-style-bullet>
      <text:list-level-style-bullet text:level="4" text:style-name="WW_CharLFO28LVL4" text:bullet-char="–">
        <style:list-level-properties text:space-before="0.5291in" text:min-label-width="0.25in"/>
        <style:text-properties style:font-name="StarSymbol"/>
      </text:list-level-style-bullet>
      <text:list-level-style-bullet text:level="5" text:style-name="WW_CharLFO28LVL5" text:bullet-char="–">
        <style:list-level-properties text:space-before="0.7055in" text:min-label-width="0.25in"/>
        <style:text-properties style:font-name="StarSymbol"/>
      </text:list-level-style-bullet>
      <text:list-level-style-bullet text:level="6" text:style-name="WW_CharLFO28LVL6" text:bullet-char="–">
        <style:list-level-properties text:space-before="0.8819in" text:min-label-width="0.25in"/>
        <style:text-properties style:font-name="StarSymbol"/>
      </text:list-level-style-bullet>
      <text:list-level-style-bullet text:level="7" text:style-name="WW_CharLFO28LVL7" text:bullet-char="–">
        <style:list-level-properties text:space-before="1.0583in" text:min-label-width="0.25in"/>
        <style:text-properties style:font-name="StarSymbol"/>
      </text:list-level-style-bullet>
      <text:list-level-style-bullet text:level="8" text:style-name="WW_CharLFO28LVL8" text:bullet-char="–">
        <style:list-level-properties text:space-before="1.2347in" text:min-label-width="0.25in"/>
        <style:text-properties style:font-name="StarSymbol"/>
      </text:list-level-style-bullet>
      <text:list-level-style-bullet text:level="9" text:style-name="WW_CharLFO28LVL9" text:bullet-char="–">
        <style:list-level-properties text:space-before="1.4111in" text:min-label-width="0.25in"/>
        <style:text-properties style:font-name="StarSymbol"/>
      </text:list-level-style-bullet>
    </text:list-style>
    <text:list-style style:name="LFO2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bullet text:level="1" text:style-name="WW_CharLFO30LVL1" text:bullet-char="–">
        <style:list-level-properties/>
        <style:text-properties style:font-name="StarSymbol, 'Arial Unicode MS'"/>
      </text:list-level-style-bullet>
      <text:list-level-style-bullet text:level="2" text:style-name="WW_CharLFO30LVL2" text:bullet-char="–">
        <style:list-level-properties/>
        <style:text-properties style:font-name="StarSymbol, 'Arial Unicode MS'"/>
      </text:list-level-style-bullet>
      <text:list-level-style-bullet text:level="3" text:style-name="WW_CharLFO30LVL3" text:bullet-char="–">
        <style:list-level-properties/>
        <style:text-properties style:font-name="StarSymbol, 'Arial Unicode MS'"/>
      </text:list-level-style-bullet>
      <text:list-level-style-bullet text:level="4" text:style-name="WW_CharLFO30LVL4" text:bullet-char="–">
        <style:list-level-properties/>
        <style:text-properties style:font-name="StarSymbol, 'Arial Unicode MS'"/>
      </text:list-level-style-bullet>
      <text:list-level-style-bullet text:level="5" text:style-name="WW_CharLFO30LVL5" text:bullet-char="–">
        <style:list-level-properties/>
        <style:text-properties style:font-name="StarSymbol, 'Arial Unicode MS'"/>
      </text:list-level-style-bullet>
      <text:list-level-style-bullet text:level="6" text:style-name="WW_CharLFO30LVL6" text:bullet-char="–">
        <style:list-level-properties/>
        <style:text-properties style:font-name="StarSymbol, 'Arial Unicode MS'"/>
      </text:list-level-style-bullet>
      <text:list-level-style-bullet text:level="7" text:style-name="WW_CharLFO30LVL7" text:bullet-char="–">
        <style:list-level-properties/>
        <style:text-properties style:font-name="StarSymbol, 'Arial Unicode MS'"/>
      </text:list-level-style-bullet>
      <text:list-level-style-bullet text:level="8" text:style-name="WW_CharLFO30LVL8" text:bullet-char="–">
        <style:list-level-properties/>
        <style:text-properties style:font-name="StarSymbol, 'Arial Unicode MS'"/>
      </text:list-level-style-bullet>
      <text:list-level-style-bullet text:level="9" text:style-name="WW_CharLFO30LVL9" text:bullet-char="–">
        <style:list-level-properties/>
        <style:text-properties style:font-name="StarSymbol, 'Arial Unicode MS'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8" style:parent-style-name="Policepardéfaut" style:family="text">
      <style:text-properties style:font-name="Comic Sans MS" fo:font-style="italic" style:font-style-asian="italic" style:font-style-complex="italic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tyle="italic" style:font-style-asian="italic"/>
    </style:style>
    <style:style style:name="T11" style:parent-style-name="Policepardéfaut" style:family="text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2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21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omic Sans MS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fo:font-style="italic" style:font-style-asian="italic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2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2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1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2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/>
    </style:style>
    <style:style style:name="T3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omic Sans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51" style:parent-style-name="Policepardéfaut" style:family="text">
      <style:text-properties style:font-name="Comic Sans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omic Sans MS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omic Sans MS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73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7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7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7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8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81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8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8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omic Sans MS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9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9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  <style:text-properties style:font-name="Comic Sans MS"/>
    </style:style>
    <style:style style:name="P113" style:parent-style-name="Standard" style:family="paragraph">
      <style:paragraph-properties fo:text-align="justify" fo:margin-left="0.052in">
        <style:tab-stops/>
      </style:paragraph-properties>
    </style:style>
    <style:style style:name="T114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1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margin-left="0.052in">
        <style:tab-stops/>
      </style:paragraph-properties>
    </style:style>
    <style:style style:name="T118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21" style:parent-style-name="Policepardéfaut" style:family="text">
      <style:text-properties style:font-name="Comic Sans MS" fo:font-size="11pt" style:font-size-asian="11pt" style:font-size-complex="11pt"/>
    </style:style>
    <style:style style:name="T122" style:parent-style-name="Policepardéfaut" style:family="text">
      <style:text-properties style:font-name="Comic Sans MS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olicepardéfaut" style:family="text">
      <style:text-properties style:font-name="Comic Sans MS" fo:font-size="11pt" style:font-size-asian="11pt" style:font-size-complex="11pt"/>
    </style:style>
    <style:style style:name="T128" style:parent-style-name="Policepardéfaut" style:family="text">
      <style:text-properties style:font-name="Comic Sans MS"/>
    </style:style>
    <style:style style:name="T129" style:parent-style-name="Policepardéfaut" style:family="text">
      <style:text-properties style:font-name="Comic Sans MS" fo:font-size="11pt" style:font-size-asian="11pt" style:font-size-complex="11pt"/>
    </style:style>
    <style:style style:name="T130" style:parent-style-name="Policepardéfaut" style:family="text">
      <style:text-properties style:font-name="Comic Sans MS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134" style:parent-style-name="Policepardéfaut" style:family="text">
      <style:text-properties style:font-name="Comic Sans MS" fo:font-size="11pt" style:font-size-asian="11pt" style:font-size-complex="11pt"/>
    </style:style>
    <style:style style:name="T135" style:parent-style-name="Policepardéfaut" style:family="text">
      <style:text-properties style:font-name="Comic Sans MS" fo:font-size="11pt" style:font-size-asian="11pt" style:font-size-complex="11pt"/>
    </style:style>
    <style:style style:name="P136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P137" style:parent-style-name="Standard" style:family="paragraph">
      <style:paragraph-properties fo:text-align="justify"/>
      <style:text-properties style:font-name="Comic Sans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/>
    </style:style>
    <style:style style:name="P139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/>
    </style:style>
    <style:style style:name="P140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/>
    </style:style>
    <style:style style:name="P141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omic Sans MS"/>
    </style:style>
    <style:style style:name="P142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4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46" style:parent-style-name="Policepardéfaut" style:family="text">
      <style:text-properties style:font-name="Comic Sans MS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CONSEIL D'ECOLE N°1<text:span text:style-name="T8"><text:s/>DU 19/10/2017</text:span></text:h>
      <text:p text:style-name="P9"><text:span text:style-name="T10"><text:s text:c="140"/></text:span><text:span text:style-name="T11"><text:s/></text:span></text:p>
      <text:p text:style-name="P12"><text:span text:style-name="T13">Présents</text:span><text:span text:style-name="T14">:</text:span><text:span text:style-name="T15"><text:s/>M. Laroche (Maire), Mme Ducouret (représentante de la municipalité), Mme Pillard <text:s text:c="8"/></text:span><text:span text:style-name="T16"><text:s text:c="9"/>( DDEN)</text:span></text:p>
      <text:p text:style-name="P17"><text:span text:style-name="T18">Mme Bert, Mme Cauchard, Mme Gallet Martinot, Mme Mc Kay, Mme Rego,<text:s/></text:span><text:span text:style-name="T19">(délégué</text:span><text:span text:style-name="T20">e</text:span><text:span text:style-name="T21">s des parents d'élèves)</text:span></text:p>
      <text:p text:style-name="P22"><text:s/>Mmes <text:s/>Charcosset, Thomas, <text:s/>Pillot, <text:s/>Lopez , Savin, Michelet, Viaux, <text:s/>enseignantes</text:p>
      <text:p text:style-name="P23"><text:span text:style-name="T24">Excusés</text:span><text:span text:style-name="T25">:</text:span><text:span text:style-name="T26"><text:s/></text:span><text:span text:style-name="T27">Mme Alloin, Mme D'Elia,</text:span><text:span text:style-name="T28"><text:s/></text:span><text:span text:style-name="T29">M. Montiller (délégués des parents d'élèves),</text:span><text:span text:style-name="T30"><text:s/>Mme Miche</text:span><text:span text:style-name="T31">l</text:span><text:span text:style-name="T32"><text:s/>(représentante de la municipalité)</text:span></text:p>
      <text:p text:style-name="P33"><text:span text:style-name="T34">Présidente de la séance<text:s/></text:span><text:span text:style-name="T35">:</text:span><text:span text:style-name="T36"><text:s/>Mme Minjollet</text:span></text:p>
      <text:p text:style-name="P37"/>
      <text:p text:style-name="P38">1. Installation du nouveau Conseil</text:p>
      <text:p text:style-name="P39">Les élus sont présentés. Le rôle et les attributions du Conseil d’école sont énoncés.</text:p>
      <text:p text:style-name="P40">Le bureau est désigné :</text:p>
      <text:p text:style-name="P41"><text:tab/>- <text:s text:c="5"/>Mme Pillard, DDEN</text:p>
      <text:p text:style-name="P42"><text:tab/>- <text:s text:c="4"/>Mme Mc Kay, parente d’élève</text:p>
      <text:p text:style-name="P43"><text:tab/>- <text:s text:c="4"/>Mme Lopez, enseignante</text:p>
      <text:p text:style-name="P44"><text:tab/>- <text:s text:c="4"/>Mme Minjollet, directrice</text:p>
      <text:p text:style-name="P45"/>
      <text:p text:style-name="P46">2. Règlement scolaire</text:p>
      <text:p text:style-name="P47"><text:span text:style-name="T48">Le règlement intérieur<text:s/></text:span><text:span text:style-name="T49">: il est lu, commenté et modifié. Il est adopté à l'unanimité.</text:span></text:p>
      <text:p text:style-name="P50"><text:span text:style-name="T51">La charte d’utilisation du matériel informatique de l’école<text:s/></text:span><text:span text:style-name="T52">: elle est lue et commentée.</text:span></text:p>
      <text:p text:style-name="P53"/>
      <text:p text:style-name="P54">3. RASED</text:p>
      <text:p text:style-name="P55">La présentation du RASED (aide aux enfants en difficulté) est faite par Mme Savin. Les prises en charge concernent en priorité les élèves de GS/CP/CE1 et ceux de CE2 suivis en CE1 uniquement.</text:p>
      <text:p text:style-name="P56">Le RASED est composé de :</text:p>
      <text:list text:style-name="LFO28" text:continue-numbering="true">
        <text:list-item>
          <text:p text:style-name="P57">un maître E (aide spécialisée pédagogique) : Mme Savin.</text:p>
        </text:list-item>
        <text:list-item>
          <text:p text:style-name="P58">une psychologue pour le secteur de Charolles et La Clayette : Mme Vincent.</text:p>
        </text:list-item>
      </text:list>
      <text:p text:style-name="P59"/>
      <text:p text:style-name="P60">4. Comité de pilotage</text:p>
      <text:p text:style-name="P61">2 parents sont choisis pour les réunions du comité de pilotage : Mmes Bert et Cauchard</text:p>
      <text:p text:style-name="P62">Prochaine réunion du comité : 20 ou 27 novembre ?</text:p>
      <text:p text:style-name="P63"/>
      <text:list text:style-name="LFO29" text:continue-numbering="true">
        <text:list-item>
          <text:p text:style-name="P64"><text:s/>Nouvelles mesures de sécurité</text:p>
        </text:list-item>
      </text:list>
      <text:p text:style-name="P65">Les mesures de sécurité sont renforcées : de nombreuses consignes nous ont été transmises, elles ont été affichées, diffusées et elles sont appliquées. Le portail reste continuellement fermé. Aux heures d'entrées et<text:s/>sorties, une personne est présente. Une autre personne est chargée de l'accueil sur le temps de journée. Les parents ont été informés en réunion de rentrée.</text:p>
      <text:p text:style-name="P66">Pendant l'année scolaire, 3 exercices de type PPMS doivent être effectués. Le premier a eu lieu le<text:s/>12/10 (incendie).<text:s/>La mise à jour du<text:s/>PPMS<text:s/>sera<text:s/>finalisée<text:s/><text:s/>afin d’être envoyé au DASEN avant la fin du premier trimestre.</text:p>
      <text:p text:style-name="P67">Le problème de la sonnerie d'alerte attentat, non audible de toutes les classes, est à nouveau évoqué.</text:p>
      <text:p text:style-name="P68"/>
      <text:p text:style-name="P69"/>
      <text:p text:style-name="P70"/>
      <text:p text:style-name="P71"/>
      <text:soft-page-break/>
      <text:p text:style-name="P72"><text:span text:style-name="T73">6.Le point COOP est présenté.</text:span></text:p>
      <text:p text:style-name="P74"><text:span text:style-name="T75">Présentation d</text:span><text:span text:style-name="T76">u bilan de l'année dernière. Une comptabilité saine grâce aux subventions et aux différentes manifestations.<text:s/></text:span></text:p>
      <text:p text:style-name="P77"><text:span text:style-name="T78">Les vérificateurs aux comptes sont nommés :</text:span></text:p>
      <text:list text:style-name="LFO30" text:continue-numbering="true">
        <text:list-item>
          <text:p text:style-name="P79"><text:span text:style-name="T80">Mme<text:s/></text:span><text:span text:style-name="T81">Minjollet</text:span></text:p>
        </text:list-item>
        <text:list-item>
          <text:p text:style-name="P82"><text:span text:style-name="T83">Mme Pillot</text:span></text:p>
        </text:list-item>
        <text:list-item>
          <text:p text:style-name="P84"><text:span text:style-name="T85">Mme Gallet Martinot</text:span></text:p>
        </text:list-item>
      </text:list>
      <text:p text:style-name="P86">L’association des parents d’élèves « Assolamartine » a pris le relais pour ces manifestations.</text:p>
      <text:p text:style-name="P87">Présentation des manifestations à venir par la présidente de l’Assolamartine:</text:p>
      <text:p text:style-name="P88"><text:span text:style-name="T89">-vente de brioches</text:span><text:span text:style-name="T90"><text:s/></text:span></text:p>
      <text:p text:style-name="P91"><text:span text:style-name="T92">-photos</text:span><text:span text:style-name="T93"><text:s/>de Noël</text:span></text:p>
      <text:p text:style-name="P94"><text:span text:style-name="T95">-théâtre les 18 et 19 novembre</text:span></text:p>
      <text:p text:style-name="P96"><text:span text:style-name="T97">-vente de pizzas</text:span></text:p>
      <text:p text:style-name="P98"><text:span text:style-name="T99">-vente de plantes</text:span></text:p>
      <text:p text:style-name="P100"><text:span text:style-name="T101">-souscription à lots</text:span></text:p>
      <text:p text:style-name="P102"><text:span text:style-name="T103">-kermesse</text:span></text:p>
      <text:p text:style-name="P104"/>
      <text:p text:style-name="P105"><text:span text:style-name="T106">7.Projets :</text:span></text:p>
      <text:p text:style-name="P107"><text:span text:style-name="T108">* « </text:span><text:span text:style-name="T109">Semaine du<text:s/></text:span><text:span text:style-name="T110">goût</text:span><text:span text:style-name="T111"> » :</text:span></text:p>
      <text:p text:style-name="P112">Deux <text:s/>classes ont participé à la semaine du goût avec un <text:s/>professionnel, c'est l'occasion d'éduquer et d'informer les consommateurs sur les produits, les métiers, le savoir-faire, les saveurs.</text:p>
      <text:p text:style-name="P113"><text:span text:style-name="T114">* Projet « sciences » :</text:span><text:span text:style-name="T115"><text:s/>les classes de CP/ULIS ont par</text:span><text:span text:style-name="T116">ticipé à la fête de la Science, avec des défis et des expériences,</text:span></text:p>
      <text:p text:style-name="P117"><text:span text:style-name="T118">* « Ecole et cinéma » :</text:span></text:p>
      <text:p text:style-name="P119"><text:span text:style-name="T120">L'école est repartie dans le projet. D</text:span><text:span text:style-name="T121">éroulement des activités : Une programmation est établie avec les classes participant à ce projet. Il y a une projection par tr</text:span><text:span text:style-name="T122">imestre pour chacun des cycles et de retour en classe, des travaux en arts visuels, en production d'écrits.</text:span></text:p>
      <text:p text:style-name="P123"><text:span text:style-name="T124">* Projet « Moyen-Age »</text:span><text:span text:style-name="T125"> :</text:span></text:p>
      <text:p text:style-name="P126"><text:span text:style-name="T127">Projet départemental pour l</text:span><text:span text:style-name="T128">es classes de CE2 et CM1</text:span><text:s/><text:span text:style-name="T129"><text:s/>« Vivre au Moyen-Age » en partenariat avec l'INRAP, le musée des Ursu</text:span><text:span text:style-name="T130">lines, les archives municipales de Mâcon et les carrières de la Lie à La Roche Vineuse. Un PEAC a été rédigé, une dizaine de demandes de subventions envoyée.</text:span></text:p>
      <text:p text:style-name="P131"><text:span text:style-name="T132">* Projet Musique :</text:span><text:span text:style-name="T133"><text:s/></text:span><text:span text:style-name="T134">Pour toutes les classes : en partenariat avec la mairie, dans le cadre des<text:s/></text:span><text:span text:style-name="T135">actions culturelles, nous accueillerons le groupe « Du vent dans les cordes » pour entre autres, une présentation d’œuvres classiques jouées par les musiciens, un travail sur les familles d’instruments, les différentes époques, les compositeurs, <text:s/>etc… <text:s/></text:span></text:p>
      <text:p text:style-name="P136"/>
      <text:p text:style-name="P137">8. Semaine scolaire à l’école et effectifs :</text:p>
      <text:p text:style-name="P138">Dans le cadre de la prochaine carte scolaire, les prévisions d’effectifs sont à rendre pour le 7 novembre 2017. 29 élèves de CM2 vont quitter l’école et 21 élèves de CP seront accueillis.</text:p>
      <text:p text:style-name="P139">Des questions se posent<text:s/>quant aux éventuelles inscriptions d’élèves de l’école privée si celle-ci ferme.</text:p>
      <text:p text:style-name="P140">Une réflexion est engagée quant au retour à la semaine de 4 jours afin d’harmoniser avec les autres écoles du canton.</text:p>
      <text:p text:style-name="P141"/>
      <text:p text:style-name="P142"><text:s text:c="12"/><text:s text:c="18"/>Présidente de séance <text:s text:c="66"/>Secrétaire de séance</text:p>
      <text:p text:style-name="P143"><text:span text:style-name="T144"><text:s text:c="53"/></text:span><text:span text:style-name="T145"><text:s text:c="93"/></text:span><text:span text:style-name="T14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StarSymbol" style:font-charset="x-symbol" svg:font-family="StarSymbol" style:font-family-generic="system" style:font-pitch="variable"/>
    <style:font-face style:name="Bangle" svg:font-family="Bangl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margin-left="0.7416in" fo:text-indent="-0.2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21" style:display-name="WW_OutlineListStyle_2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="Arial" style:font-name-complex="Arial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etraitcorpsdetexte2" style:display-name="Retrait corps de texte 2" style:family="paragraph" style:parent-style-name="Standard">
      <style:paragraph-properties fo:text-align="justify" fo:margin-left="0.5in">
        <style:tab-stops/>
      </style:paragraph-properties>
      <style:text-properties style:font-name="Arial" style:font-name-complex="Arial" fo:hyphenate="false"/>
    </style:style>
    <style:style style:name="Retraitcorpsdetexte3" style:display-name="Retrait corps de texte 3" style:family="paragraph" style:parent-style-name="Standard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Times New Roman" style:font-name-complex="Times New Roman"/>
    </style:style>
    <style:style style:name="WW8Num2z4" style:display-name="WW8Num2z4" style:family="text">
      <style:text-properties style:font-name="Courier New"/>
    </style:style>
    <style:style style:name="WW8Num2z5" style:display-name="WW8Num2z5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Wingdings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5z0" style:display-name="WW8Num5z0" style:family="text">
      <style:text-properties style:font-name="Symbol"/>
    </style:style>
    <style:style style:name="WW8Num6z1" style:display-name="WW8Num6z1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-Absatz-Standardschriftart111" style:display-name="WW-Absatz-Standardschriftart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8z1" style:display-name="WW8Num8z1" style:family="text">
      <style:text-properties style:font-name="Symbol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omic Sans MS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4" style:display-name="WW8Num12z4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1" style:display-name="WW8Num16z1" style:family="text">
      <style:text-properties style:font-name="Symbol"/>
    </style:style>
    <style:style style:name="WW8Num16z2" style:display-name="WW8Num16z2" style:family="text">
      <style:text-properties style:font-name="Wingdings"/>
    </style:style>
    <style:style style:name="WW8Num17z1" style:display-name="WW8Num17z1" style:family="text">
      <style:text-properties style:font-name="Symbol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1" style:display-name="WW8Num19z1" style:family="text">
      <style:text-properties style:font-name="Symbol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Wingdings"/>
    </style:style>
    <style:style style:name="WW8Num20z1" style:display-name="WW8Num20z1" style:family="text">
      <style:text-properties style:font-name="Courier New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4" style:display-name="WW8Num21z4" style:family="text">
      <style:text-properties style:font-name="Courier New"/>
    </style:style>
    <style:style style:name="WW8Num21z5" style:display-name="WW8Num21z5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Wingdings"/>
    </style:style>
    <style:style style:name="WW8Num23z1" style:display-name="WW8Num23z1" style:family="text">
      <style:text-properties style:font-name="Courier New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 fo:color="#000000"/>
    </style:style>
    <style:style style:name="WW8Num24z1" style:display-name="WW8Num24z1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Wingdings"/>
    </style:style>
    <style:style style:name="WW8Num27z1" style:display-name="WW8Num27z1" style:family="text">
      <style:text-properties style:font-name="Courier New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Symbol" fo:color="#000000"/>
    </style:style>
    <style:style style:name="WW8Num28z1" style:display-name="WW8Num28z1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1" style:display-name="WW8Num30z1" style:family="text">
      <style:text-properties style:font-name="Symbol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Comic Sans MS" style:font-name-asian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8z0" style:display-name="WW8Num38z0" style:family="text">
      <style:text-properties style:font-name="Courier New"/>
    </style:style>
    <style:style style:name="WW8Num38z1" style:display-name="WW8Num38z1" style:family="text">
      <style:text-properties style:font-name="Symbol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Wingdings"/>
    </style:style>
    <style:style style:name="WW8Num40z1" style:display-name="WW8Num40z1" style:family="text">
      <style:text-properties style:font-name="Courier New"/>
    </style:style>
    <style:style style:name="WW8Num40z3" style:display-name="WW8Num40z3" style:family="text">
      <style:text-properties style:font-name="Symbol"/>
    </style:style>
    <style:style style:name="WW8Num42z1" style:display-name="WW8Num42z1" style:family="text">
      <style:text-properties style:font-name="Symbol"/>
    </style:style>
    <style:style style:name="WW8Num42z2" style:display-name="WW8Num42z2" style:family="text">
      <style:text-properties style:font-name="Wingdings"/>
    </style:style>
    <style:style style:name="WW8Num43z1" style:display-name="WW8Num43z1" style:family="text">
      <style:text-properties style:font-name="Symbol"/>
    </style:style>
    <style:style style:name="WW8Num43z2" style:display-name="WW8Num43z2" style:family="text">
      <style:text-properties style:font-name="Wingdings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5" style:display-name="WW8Num44z5" style:family="text">
      <style:text-properties style:font-name="Wingdings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/>
    </style:style>
    <style:style style:name="WW8Num46z5" style:display-name="WW8Num46z5" style:family="text">
      <style:text-properties style:font-name="Wingdings"/>
    </style:style>
    <style:style style:name="WW8Num47z0" style:display-name="WW8Num47z0" style:family="text">
      <style:text-properties style:font-name="Courier New"/>
    </style:style>
    <style:style style:name="WW8Num47z2" style:display-name="WW8Num47z2" style:family="text">
      <style:text-properties style:font-name="Wingdings"/>
    </style:style>
    <style:style style:name="WW8Num47z3" style:display-name="WW8Num47z3" style:family="text">
      <style:text-properties style:font-name="Symbol"/>
    </style:style>
    <style:style style:name="WW8Num48z0" style:display-name="WW8Num48z0" style:family="text">
      <style:text-properties style:font-name="Wingdings"/>
    </style:style>
    <style:style style:name="WW8Num48z1" style:display-name="WW8Num48z1" style:family="text">
      <style:text-properties style:font-name="Courier New"/>
    </style:style>
    <style:style style:name="WW8Num48z3" style:display-name="WW8Num48z3" style:family="text">
      <style:text-properties style:font-name="Symbol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/>
    </style:style>
    <style:style style:name="WW8Num50z2" style:display-name="WW8Num50z2" style:family="text">
      <style:text-properties style:font-name="Wingdings"/>
    </style:style>
    <text:list-style style:name="WW_OutlineListStyle_20" style:display-name="WW_OutlineListStyle_2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1" style:family="text">
      <style:text-properties style:font-name="Symbol"/>
    </style:style>
    <text:list-style style:name="WW8Num1" style:display-name="WW8Num1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8Num2" style:display-name="WW8Num2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-">
        <style:list-level-properties/>
        <style:text-properties style:font-name="Times New Roman"/>
      </text:list-level-style-bullet>
      <text:list-level-style-bullet text:level="3" text:style-name="WW_CharLFO24LVL3" text:bullet-char="">
        <style:list-level-properties/>
        <style:text-properties style:font-name="Symbol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25LVL1" text:bullet-char="">
        <style:list-level-properties/>
        <style:text-properties style:font-name="Wingdings"/>
      </text:list-level-style-bullet>
      <text:list-level-style-bullet text:level="2" text:style-name="WW_CharLFO25LVL2" text:bullet-char="">
        <style:list-level-properties/>
        <style:text-properties style:font-name="Wingdings 2"/>
      </text:list-level-style-bullet>
      <text:list-level-style-bullet text:level="3" text:style-name="WW_CharLFO25LVL3" text:bullet-char="■">
        <style:list-level-properties/>
        <style:text-properties style:font-name="StarSymbol, 'Arial Unicode MS'"/>
      </text:list-level-style-bullet>
      <text:list-level-style-bullet text:level="4" text:style-name="WW_CharLFO25LVL4" text:bullet-char="">
        <style:list-level-properties/>
        <style:text-properties style:font-name="Wingdings"/>
      </text:list-level-style-bullet>
      <text:list-level-style-bullet text:level="5" text:style-name="WW_CharLFO25LVL5" text:bullet-char="">
        <style:list-level-properties/>
        <style:text-properties style:font-name="Wingdings 2"/>
      </text:list-level-style-bullet>
      <text:list-level-style-bullet text:level="6" text:style-name="WW_CharLFO25LVL6" text:bullet-char="■">
        <style:list-level-properties/>
        <style:text-properties style:font-name="StarSymbol, 'Arial Unicode MS'"/>
      </text:list-level-style-bullet>
      <text:list-level-style-bullet text:level="7" text:style-name="WW_CharLFO25LVL7" text:bullet-char="">
        <style:list-level-properties/>
        <style:text-properties style:font-name="Wingdings"/>
      </text:list-level-style-bullet>
      <text:list-level-style-bullet text:level="8" text:style-name="WW_CharLFO25LVL8" text:bullet-char="">
        <style:list-level-properties/>
        <style:text-properties style:font-name="Wingdings 2"/>
      </text:list-level-style-bullet>
      <text:list-level-style-bullet text:level="9" text:style-name="WW_CharLFO25LVL9" text:bullet-char="■">
        <style:list-level-properties/>
        <style:text-properties style:font-name="StarSymbol, 'Arial Unicode MS'"/>
      </text:list-level-style-bullet>
    </text:list-style>
    <style:style style:name="WW_CharLFO26LVL1" style:family="text">
      <style:text-properties style:font-name="Wingdings" style:font-name-complex="StarSymbol, 'Arial Unicode MS'" fo:font-size="9pt" style:font-size-asian="9pt" style:font-size-complex="9pt"/>
    </style:style>
    <style:style style:name="WW_CharLFO2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6LVL4" style:family="text">
      <style:text-properties style:font-name="Wingdings" style:font-name-complex="StarSymbol, 'Arial Unicode MS'" fo:font-size="9pt" style:font-size-asian="9pt" style:font-size-complex="9pt"/>
    </style:style>
    <style:style style:name="WW_CharLFO2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6LVL7" style:family="text">
      <style:text-properties style:font-name="Wingdings" style:font-name-complex="StarSymbol, 'Arial Unicode MS'" fo:font-size="9pt" style:font-size-asian="9pt" style:font-size-complex="9pt"/>
    </style:style>
    <style:style style:name="WW_CharLFO2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26LVL1" text:bullet-char="">
        <style:list-level-properties/>
        <style:text-properties style:font-name="Wingdings"/>
      </text:list-level-style-bullet>
      <text:list-level-style-bullet text:level="2" text:style-name="WW_CharLFO26LVL2" text:bullet-char="">
        <style:list-level-properties/>
        <style:text-properties style:font-name="Wingdings 2"/>
      </text:list-level-style-bullet>
      <text:list-level-style-bullet text:level="3" text:style-name="WW_CharLFO26LVL3" text:bullet-char="■">
        <style:list-level-properties/>
        <style:text-properties style:font-name="StarSymbol, 'Arial Unicode MS'"/>
      </text:list-level-style-bullet>
      <text:list-level-style-bullet text:level="4" text:style-name="WW_CharLFO26LVL4" text:bullet-char="">
        <style:list-level-properties/>
        <style:text-properties style:font-name="Wingdings"/>
      </text:list-level-style-bullet>
      <text:list-level-style-bullet text:level="5" text:style-name="WW_CharLFO26LVL5" text:bullet-char="">
        <style:list-level-properties/>
        <style:text-properties style:font-name="Wingdings 2"/>
      </text:list-level-style-bullet>
      <text:list-level-style-bullet text:level="6" text:style-name="WW_CharLFO26LVL6" text:bullet-char="■">
        <style:list-level-properties/>
        <style:text-properties style:font-name="StarSymbol, 'Arial Unicode MS'"/>
      </text:list-level-style-bullet>
      <text:list-level-style-bullet text:level="7" text:style-name="WW_CharLFO26LVL7" text:bullet-char="">
        <style:list-level-properties/>
        <style:text-properties style:font-name="Wingdings"/>
      </text:list-level-style-bullet>
      <text:list-level-style-bullet text:level="8" text:style-name="WW_CharLFO26LVL8" text:bullet-char="">
        <style:list-level-properties/>
        <style:text-properties style:font-name="Wingdings 2"/>
      </text:list-level-style-bullet>
      <text:list-level-style-bullet text:level="9" text:style-name="WW_CharLFO26LVL9" text:bullet-char="■">
        <style:list-level-properties/>
        <style:text-properties style:font-name="StarSymbol, 'Arial Unicode MS'"/>
      </text:list-level-style-bullet>
    </text:list-style>
    <style:style style:name="WW_CharLFO27LVL2" style:family="text">
      <style:text-properties style:font-name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text:list-style style:name="WW8Num5" style:display-name="WW8Num5">
      <text:list-level-style-number text:level="1" style:num-format="1">
        <style:list-level-properties/>
      </text:list-level-style-number>
      <text:list-level-style-bullet text:level="2" text:style-name="WW_CharLFO27LVL2" text:bullet-char="">
        <style:list-level-properties/>
        <style:text-properties style:font-name="Symbol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">
        <style:list-level-properties/>
        <style:text-properties style:font-name="Wingdings"/>
      </text:list-level-style-bullet>
      <text:list-level-style-bullet text:level="5" text:style-name="WW_CharLFO27LVL5" text:bullet-char="">
        <style:list-level-properties/>
        <style:text-properties style:font-name="Symbol"/>
      </text:list-level-style-bullet>
      <text:list-level-style-bullet text:level="6" text:style-name="WW_CharLFO27LVL6" text:bullet-char="">
        <style:list-level-properties/>
        <style:text-properties style:font-name="Wingdings"/>
      </text:list-level-style-bullet>
      <text:list-level-style-bullet text:level="7" text:style-name="WW_CharLFO27LVL7" text:bullet-char="">
        <style:list-level-properties/>
        <style:text-properties style:font-name="Wingdings"/>
      </text:list-level-style-bullet>
      <text:list-level-style-bullet text:level="8" text:style-name="WW_CharLFO27LVL8" text:bullet-char="">
        <style:list-level-properties/>
        <style:text-properties style:font-name="Symbol"/>
      </text:list-level-style-bullet>
      <text:list-level-style-bullet text:level="9" text:style-name="WW_CharLFO27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style style:name="WW_CharLFO28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8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8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8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8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8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8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8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28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30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bullet text:level="1" text:style-name="WW_CharLFO2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8LVL2" text:bullet-char="–">
        <style:list-level-properties text:space-before="0.1763in" text:min-label-width="0.25in"/>
        <style:text-properties style:font-name="StarSymbol"/>
      </text:list-level-style-bullet>
      <text:list-level-style-bullet text:level="3" text:style-name="WW_CharLFO28LVL3" text:bullet-char="–">
        <style:list-level-properties text:space-before="0.3527in" text:min-label-width="0.25in"/>
        <style:text-properties style:font-name="StarSymbol"/>
      </text:list-level-style-bullet>
      <text:list-level-style-bullet text:level="4" text:style-name="WW_CharLFO28LVL4" text:bullet-char="–">
        <style:list-level-properties text:space-before="0.5291in" text:min-label-width="0.25in"/>
        <style:text-properties style:font-name="StarSymbol"/>
      </text:list-level-style-bullet>
      <text:list-level-style-bullet text:level="5" text:style-name="WW_CharLFO28LVL5" text:bullet-char="–">
        <style:list-level-properties text:space-before="0.7055in" text:min-label-width="0.25in"/>
        <style:text-properties style:font-name="StarSymbol"/>
      </text:list-level-style-bullet>
      <text:list-level-style-bullet text:level="6" text:style-name="WW_CharLFO28LVL6" text:bullet-char="–">
        <style:list-level-properties text:space-before="0.8819in" text:min-label-width="0.25in"/>
        <style:text-properties style:font-name="StarSymbol"/>
      </text:list-level-style-bullet>
      <text:list-level-style-bullet text:level="7" text:style-name="WW_CharLFO28LVL7" text:bullet-char="–">
        <style:list-level-properties text:space-before="1.0583in" text:min-label-width="0.25in"/>
        <style:text-properties style:font-name="StarSymbol"/>
      </text:list-level-style-bullet>
      <text:list-level-style-bullet text:level="8" text:style-name="WW_CharLFO28LVL8" text:bullet-char="–">
        <style:list-level-properties text:space-before="1.2347in" text:min-label-width="0.25in"/>
        <style:text-properties style:font-name="StarSymbol"/>
      </text:list-level-style-bullet>
      <text:list-level-style-bullet text:level="9" text:style-name="WW_CharLFO28LVL9" text:bullet-char="–">
        <style:list-level-properties text:space-before="1.4111in" text:min-label-width="0.25in"/>
        <style:text-properties style:font-name="StarSymbol"/>
      </text:list-level-style-bullet>
    </text:list-style>
    <text:list-style style:name="LFO2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bullet text:level="1" text:style-name="WW_CharLFO30LVL1" text:bullet-char="–">
        <style:list-level-properties/>
        <style:text-properties style:font-name="StarSymbol, 'Arial Unicode MS'"/>
      </text:list-level-style-bullet>
      <text:list-level-style-bullet text:level="2" text:style-name="WW_CharLFO30LVL2" text:bullet-char="–">
        <style:list-level-properties/>
        <style:text-properties style:font-name="StarSymbol, 'Arial Unicode MS'"/>
      </text:list-level-style-bullet>
      <text:list-level-style-bullet text:level="3" text:style-name="WW_CharLFO30LVL3" text:bullet-char="–">
        <style:list-level-properties/>
        <style:text-properties style:font-name="StarSymbol, 'Arial Unicode MS'"/>
      </text:list-level-style-bullet>
      <text:list-level-style-bullet text:level="4" text:style-name="WW_CharLFO30LVL4" text:bullet-char="–">
        <style:list-level-properties/>
        <style:text-properties style:font-name="StarSymbol, 'Arial Unicode MS'"/>
      </text:list-level-style-bullet>
      <text:list-level-style-bullet text:level="5" text:style-name="WW_CharLFO30LVL5" text:bullet-char="–">
        <style:list-level-properties/>
        <style:text-properties style:font-name="StarSymbol, 'Arial Unicode MS'"/>
      </text:list-level-style-bullet>
      <text:list-level-style-bullet text:level="6" text:style-name="WW_CharLFO30LVL6" text:bullet-char="–">
        <style:list-level-properties/>
        <style:text-properties style:font-name="StarSymbol, 'Arial Unicode MS'"/>
      </text:list-level-style-bullet>
      <text:list-level-style-bullet text:level="7" text:style-name="WW_CharLFO30LVL7" text:bullet-char="–">
        <style:list-level-properties/>
        <style:text-properties style:font-name="StarSymbol, 'Arial Unicode MS'"/>
      </text:list-level-style-bullet>
      <text:list-level-style-bullet text:level="8" text:style-name="WW_CharLFO30LVL8" text:bullet-char="–">
        <style:list-level-properties/>
        <style:text-properties style:font-name="StarSymbol, 'Arial Unicode MS'"/>
      </text:list-level-style-bullet>
      <text:list-level-style-bullet text:level="9" text:style-name="WW_CharLFO30LVL9" text:bullet-char="–">
        <style:list-level-properties/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2756in" fo:margin-left="0.2756in" fo:margin-bottom="0.3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Bangle" fo:color="#333399" fo:letter-spacing="0.0194in" fo:font-size="18pt" style:font-size-asian="18pt"/>
    </style:style>
    <style:style style:name="P4" style:parent-style-name="En-tête" style:family="paragraph">
      <style:paragraph-properties fo:text-align="center"/>
      <style:text-properties style:font-name="Bangle" fo:color="#333399" fo:letter-spacing="0.0194in" fo:font-size="18pt" style:font-size-asian="18pt"/>
    </style:style>
    <style:style style:name="P5" style:parent-style-name="En-tête" style:family="paragraph">
      <style:paragraph-properties fo:text-align="center"/>
    </style:style>
    <style:style style:name="P6" style:parent-style-name="Pieddepage" style:family="paragraph">
      <style:paragraph-properties fo:text-align="center"/>
      <style:text-properties style:font-name="Bangle" fo:color="#333399" fo:font-size="9pt" style:font-size-asian="9pt"/>
    </style:style>
    <style:style style:name="P7" style:parent-style-name="Pieddepage" style:family="paragraph">
      <style:paragraph-properties fo:text-align="center"/>
      <style:text-properties style:font-name="Bangle" fo:color="#333399" fo:letter-spacing="0.0069in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ECOLE LAMARTINE</text:span></text:p>
        <text:p text:style-name="P4"><text:s/>71800 LA CLAYETTE</text:p>
        <text:p text:style-name="P5"/>
      </style:header>
      <style:footer>
        <text:p text:style-name="P6">_______________________________________________________________________________________________________________</text:p>
        <text:p text:style-name="P7">ECOLE <text:s/>LAMARTINE – 11 RUE LAMARTINE – 71800 LA CLAYETTE – ALLÔ: 03.85.28.11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ncontre des agents d’entretien</dc:title>
    <meta:initial-creator>CRAMETTE</meta:initial-creator>
    <dc:creator>_</dc:creator>
    <meta:creation-date>2017-10-20T10:57:00Z</meta:creation-date>
    <dc:date>2017-10-20T10:57:00Z</dc:date>
    <meta:print-date>2016-11-03T09:1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62" meta:character-count="4950" meta:row-count="34" meta:non-whitespace-character-count="4197"/>
  </office:meta>
</office:document-meta>
</file>